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10772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text-properties style:font-name="Arial" fo:font-size="10pt" officeooo:rsid="001f4e3e" officeooo:paragraph-rsid="0018c192" style:font-size-asian="10pt" style:font-size-complex="10pt"/>
    </style:style>
    <style:style style:name="P2" style:family="paragraph" style:parent-style-name="Standard" style:list-style-name="L1">
      <style:text-properties style:font-name="Arial" fo:font-size="10pt" officeooo:rsid="001d2062" officeooo:paragraph-rsid="0018c192" style:font-size-asian="10pt" style:font-size-complex="10pt"/>
    </style:style>
    <style:style style:name="P3" style:family="paragraph" style:parent-style-name="Table_20_Contents">
      <style:text-properties style:font-name="Arial" officeooo:rsid="00169020" officeooo:paragraph-rsid="00169020"/>
    </style:style>
    <style:style style:name="P4" style:family="paragraph" style:parent-style-name="Table_20_Contents" style:list-style-name="L2">
      <style:text-properties style:font-name="Arial" officeooo:rsid="00169020" officeooo:paragraph-rsid="00169020"/>
    </style:style>
    <style:style style:name="P5" style:family="paragraph" style:parent-style-name="Table_20_Contents" style:list-style-name="L2">
      <style:text-properties style:font-name="Arial" officeooo:rsid="00169020" officeooo:paragraph-rsid="0018c192"/>
    </style:style>
    <style:style style:name="P6" style:family="paragraph" style:parent-style-name="Table_20_Contents">
      <style:text-properties style:font-name="Arial" officeooo:rsid="0018c192" officeooo:paragraph-rsid="0018c192"/>
    </style:style>
    <style:style style:name="P7" style:family="paragraph" style:parent-style-name="Table_20_Contents">
      <style:text-properties style:font-name="Arial" fo:font-weight="bold" officeooo:rsid="0017ce54" officeooo:paragraph-rsid="0017ce54" style:font-weight-asian="bold" style:font-weight-complex="bold"/>
    </style:style>
    <style:style style:name="P8" style:family="paragraph" style:parent-style-name="Table_20_Contents">
      <style:text-properties style:font-name="Arial" fo:font-weight="bold" officeooo:rsid="00169020" officeooo:paragraph-rsid="00169020" style:font-weight-asian="bold" style:font-weight-complex="bold"/>
    </style:style>
    <style:style style:name="P9" style:family="paragraph" style:parent-style-name="Table_20_Contents">
      <style:text-properties style:font-name="Arial" fo:font-weight="bold" officeooo:rsid="0018c192" officeooo:paragraph-rsid="0018c19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6pt" fo:font-weight="bold" officeooo:rsid="0018c192" officeooo:paragraph-rsid="0018c192" style:font-size-asian="16pt" style:font-weight-asian="bold" style:font-size-complex="16pt" style:font-weight-complex="bold"/>
    </style:style>
    <style:style style:name="P11" style:family="paragraph" style:parent-style-name="Normal" style:list-style-name="L1">
      <style:paragraph-properties fo:text-align="justify" style:justify-single-word="false"/>
      <style:text-properties style:font-name="Arial" fo:font-size="10pt" fo:font-weight="normal" officeooo:rsid="001d2062" officeooo:paragraph-rsid="0018c192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17c5f1"/>
    </style:style>
    <style:style style:name="T2" style:family="text">
      <style:text-properties officeooo:rsid="0017ce54"/>
    </style:style>
    <style:style style:name="T3" style:family="text">
      <style:text-properties officeooo:rsid="0018c192"/>
    </style:style>
    <style:style style:name="T4" style:family="text">
      <style:text-properties officeooo:rsid="001f4e3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a4f3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/>
            <text:p text:style-name="P10">Fiche méthodologique <text:s/>de l’élève pour le projet</text:p>
            <text:p text:style-name="P10"/>
          </table:table-cell>
        </table:table-row>
        <table:table-row>
          <table:table-cell table:style-name="Tableau1.A2" office:value-type="string">
            <text:p text:style-name="P3"><text:span text:style-name="T5">Intitulé du projet de la classe</text:span> : découverte de l’aqueduc du Gier </text:p>
            <text:p text:style-name="P3"/>
            <text:p text:style-name="P3"><text:span text:style-name="T5">Problématique</text:span> : Quelle solution pour distribuer de l’eau potable à Lugdunum ?</text:p>
            <text:p text:style-name="P3"/>
            <text:p text:style-name="P3"><text:span text:style-name="T5">Objectif</text:span> : ce projet permet aux élèves de découvrir leur patrimoine, les principes et solutions techniques, les contraintes liés à la distribution de l’eau dans une ville <text:s/>et le cycle de vie d’un ouvrage.</text:p>
            <text:p text:style-name="P3"/>
            <text:p text:style-name="P3"><text:span text:style-name="T5">Disciplines impliquées </text:span>: Technologie, Physique, Mathématiques et Latin</text:p>
            <text:p text:style-name="P3"/>
            <text:p text:style-name="P3"><text:span text:style-name="T5">Inclusion usage outils numérique</text:span> : oui</text:p>
          </table:table-cell>
        </table:table-row>
        <table:table-row>
          <table:table-cell table:style-name="Tableau1.A2" office:value-type="string">
            <text:p text:style-name="P8">Descriptif succinct</text:p>
          </table:table-cell>
        </table:table-row>
        <table:table-row>
          <table:table-cell table:style-name="Tableau1.A2" office:value-type="string">
            <text:p text:style-name="P3"><text:span text:style-name="T3">A</text:span> partir de l’expérience d’un siphon inversé et de l’histoire de l’aqueduc du <text:span text:style-name="T2">G</text:span>ier, <text:span text:style-name="T6">les élèves</text:span>:</text:p>
            <text:p text:style-name="P3"/>
            <text:list xml:id="list835476834" text:style-name="L2">
              <text:list-item>
                <text:p text:style-name="P5"><text:span text:style-name="T1">énoncent : </text:span>le choix de la solution du le pont siphon <text:span text:style-name="T1">du Trion</text:span> <text:s/>et son principe technique,</text:p>
                <text:p text:style-name="P5"><text:s text:c="17"/><text:span text:style-name="T6">le choix des matériaux utilisés.</text:span></text:p>
              </text:list-item>
              <text:list-item>
                <text:p text:style-name="P4"><text:span text:style-name="T1">calculent la vitesse de l’eau dans un tuyau en ayant les formules.</text:span></text:p>
              </text:list-item>
              <text:list-item>
                <text:p text:style-name="P4"><text:span text:style-name="T1">créeent un programme simulant l’action d’un siphon inversé.</text:span></text:p>
                <text:p text:style-name="P4"/>
              </text:list-item>
            </text:list>
          </table:table-cell>
        </table:table-row>
        <table:table-row>
          <table:table-cell table:style-name="Tableau1.A2" office:value-type="string">
            <text:p text:style-name="P7">Compétence trav<text:span text:style-name="T3">a</text:span>illées</text:p>
          </table:table-cell>
        </table:table-row>
        <table:table-row>
          <table:table-cell table:style-name="Tableau1.A2" office:value-type="string">
            <text:list xml:id="list2915803213" text:style-name="L1">
              <text:list-header>
                <text:p text:style-name="P1"/>
              </text:list-header>
              <text:list-item>
                <text:p text:style-name="P1">Analyser le cycle de vie d'un objet.</text:p>
              </text:list-item>
              <text:list-item>
                <text:p text:style-name="P2">Associer des solutions techniques à des fonctions.</text:p>
              </text:list-item>
              <text:list-item>
                <text:p text:style-name="P2">Mesurer des grandeurs de manière directe ou indirecte.</text:p>
              </text:list-item>
              <text:list-item>
                <text:p text:style-name="P2">Identifier le(s) matériau(x), les flux d'énergie et d'information dans le cadre d'un production technique <text:span text:style-name="T4">sur un objet et décrire les transformations qui s'opèrent.</text:span></text:p>
              </text:list-item>
              <text:list-item>
                <text:p text:style-name="P11">Décrire, en utilisant les outils et langages de descriptions adaptés, la structure et le comportement des objets.</text:p>
              </text:list-item>
              <text:list-item>
                <text:p text:style-name="P11">Appliquer les principes élémentaires de l’algorithmique et du codage à la résolution d’un problème simple.</text:p>
                <text:p text:style-name="P11"/>
              </text:list-item>
            </text:list>
          </table:table-cell>
        </table:table-row>
        <table:table-row>
          <table:table-cell table:style-name="Tableau1.A2" office:value-type="string">
            <text:p text:style-name="P9">Production finale :</text:p>
          </table:table-cell>
        </table:table-row>
        <table:table-row>
          <table:table-cell table:style-name="Tableau1.A2" office:value-type="string">
            <text:p text:style-name="P6"/>
            <text:p text:style-name="P6">Réalisation d’un programme simulant un siphon inversé.</text:p>
            <text:p text:style-name="P6"/>
          </table:table-cell>
        </table:table-row>
        <table:table-row>
          <table:table-cell table:style-name="Tableau1.A2" office:value-type="string">
            <text:p text:style-name="P6"><text:span text:style-name="T5">Bilan personnel :</text:span> </text:p>
            <text:p text:style-name="P6"/>
            <text:p text:style-name="P6">Quelles nouvelles connaissance et compétence<text:span text:style-name="T6">s,</text:span> je pense, maintenant maîtriser ?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09:30:55.214000000</meta:creation-date>
    <dc:date>2021-03-18T15:22:55.799000000</dc:date>
    <meta:editing-duration>PT3H32M19S</meta:editing-duration>
    <meta:editing-cycles>2</meta:editing-cycles>
    <meta:generator>LibreOffice/6.0.4.2$Windows_x86 LibreOffice_project/9b0d9b32d5dcda91d2f1a96dc04c645c450872bf</meta:generator>
    <meta:document-statistic meta:table-count="1" meta:image-count="0" meta:object-count="0" meta:page-count="1" meta:paragraph-count="26" meta:word-count="254" meta:character-count="1607" meta:non-whitespace-character-count="1367"/>
  </office:meta>
</office:document-meta>
</file>