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style:font-name="Verdana" fo:font-size="12pt" fo:letter-spacing="normal" fo:font-style="normal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variant="normal" fo:text-transform="none" fo:color="#222222" style:font-name="Verdana" fo:font-size="12pt" fo:letter-spacing="normal" fo:font-style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Verdana"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text-properties style:use-window-font-color="true" style:font-name="Verdana"/>
    </style:style>
    <style:style style:name="P6" style:family="paragraph" style:parent-style-name="Standard">
      <style:text-properties style:use-window-font-color="true" style:font-name="Verdana" fo:font-size="12pt" fo:background-color="transparent" style:font-size-asian="12pt" style:font-size-complex="12pt"/>
    </style:style>
    <style:style style:name="P7" style:family="paragraph" style:parent-style-name="Standard">
      <style:text-properties style:use-window-font-color="true" style:font-name="Verdana" fo:font-size="12pt" style:text-underline-style="solid" style:text-underline-width="auto" style:text-underline-color="font-color" fo:background-color="transparent" style:font-size-asian="12pt" style:font-size-complex="12pt"/>
    </style:style>
    <style:style style:name="P8" style:family="paragraph" style:parent-style-name="Standard">
      <style:text-properties style:use-window-font-color="true" style:font-name="Verdana"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text-properties style:use-window-font-color="true" style:font-name="Verdana" fo:font-weight="bold" fo:background-color="#ffff00" style:font-weight-asian="bold" style:font-weight-complex="bold"/>
    </style:style>
    <style:style style:name="P10" style:family="paragraph" style:parent-style-name="Standard">
      <style:text-properties style:use-window-font-color="true" style:text-outline="false" style:text-line-through-style="none" style:font-name="Verdana" fo:font-size="12pt" fo:font-style="normal" fo:text-shadow="none" style:text-underline-style="solid" style:text-underline-width="auto" style:text-underline-color="font-color" fo:font-weight="normal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Text_20_body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text-align="end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use-window-font-color="true" style:font-name="Verdana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use-window-font-color="true" style:font-name="Verdana" fo:font-weight="bold" fo:background-color="#ffff00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Verdana" fo:font-weight="bold" fo:background-color="transparent" style:font-weight-asian="bold" style:font-weight-complex="bold"/>
    </style:style>
    <style:style style:name="P16" style:family="paragraph" style:parent-style-name="Standard">
      <style:text-properties style:use-window-font-color="true" style:text-outline="false" style:text-line-through-style="none" style:font-name="Verdana" fo:font-size="12pt" fo:font-style="normal" fo:text-shadow="none" style:text-underline-style="solid" style:text-underline-width="auto" style:text-underline-color="font-color" fo:font-weight="normal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text-properties style:use-window-font-color="true" style:text-outline="false" style:text-line-through-style="none" style:font-name="Verdana" fo:font-size="12pt" fo:font-style="normal" fo:text-shadow="none" style:text-underline-style="none" fo:font-weight="normal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text-properties fo:font-variant="normal" fo:text-transform="none" style:use-window-font-color="true" style:font-name="Verdana" fo:font-size="12pt" fo:letter-spacing="normal" fo:font-style="normal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end" style:justify-single-word="false"/>
      <style:text-properties fo:font-variant="normal" fo:text-transform="none" style:use-window-font-color="true" style:font-name="Verdana" fo:font-size="12pt" fo:letter-spacing="normal" fo:font-style="normal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text-properties fo:font-variant="normal" fo:text-transform="none" fo:color="#222222" style:font-name="Verdana" fo:font-size="12pt" fo:letter-spacing="normal" fo:font-style="normal" fo:font-weight="bold" fo:background-color="#ffff00" style:font-size-asian="12pt" style:font-weight-asian="bold" style:font-size-complex="12pt" style:font-weight-complex="bold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style="italic" style:font-style-asian="italic" style:font-style-complex="italic"/>
    </style:style>
    <style:style style:name="T7" style:family="text">
      <style:text-properties style:use-window-font-color="true" style:text-outline="false" style:text-line-through-style="none" style:font-name="Verdana" fo:font-size="12pt" fo:font-style="normal" fo:text-shadow="none" style:text-underline-style="none" fo:font-weight="normal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font-name="Verdana" fo:font-size="12pt" fo:font-style="italic" fo:text-shadow="none" style:text-underline-style="none" fo:font-weight="normal" fo:background-color="transparent" style:font-name-asian="Verdana" style:font-size-asian="12pt" style:font-style-asian="italic" style:font-weight-asian="normal" style:font-name-complex="Verdana" style:font-size-complex="12pt" style:font-style-complex="italic" style:font-weight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style="normal" fo:text-shadow="none" fo:font-weight="normal" fo:background-color="transparent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text-underline-style="none"/>
    </style:style>
    <style:style style:name="T11" style:family="text">
      <style:text-properties fo:font-weight="bold" fo:background-color="#ffff0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ujets possibles pour le DNB en Arts plastiques</text:p>
      <text:p text:style-name="P9"/>
      <text:p text:style-name="P9">Histoire des arts</text:p>
      <text:p text:style-name="P6"/>
      <text:p text:style-name="P8">Les arts à l'ère de la consommation de masse (1945 à nos jours)</text:p>
      <text:p text:style-name="P10"/>
      <text:p text:style-name="P7">Réalismes et abstractions : les arts face à la réalité contemporaine.</text:p>
      <text:p text:style-name="Standard"><text:span text:style-name="T7">Jackson POLLOCK, </text:span><text:span text:style-name="T8">One Number 31</text:span><text:span text:style-name="T7">, 1950.</text:span></text:p>
      <text:p text:style-name="P10"/>
      <text:p text:style-name="P10">Problématiques : </text:p>
      <text:p text:style-name="P17">Comment représenter la réalité après deux guerres mondiales ?</text:p>
      <text:p text:style-name="P17"/>
      <text:p text:style-name="P4"><text:span text:style-name="T9">Architecture et design, entre <text:s/>n</text:span>ouvelles technologie et nouveaux modes de vie</text:p>
      <text:p text:style-name="P5">Franck Gehry, <text:span text:style-name="T2">La Fondation Vuitton,</text:span> 2014</text:p>
      <text:p text:style-name="P10"/>
      <text:p text:style-name="P5"/>
      <text:p text:style-name="P9">Parcours Architecture</text:p>
      <text:p text:style-name="P5">Sujets <text:s/>pratique « Abri-sculpture » et « architecture et paysage »</text:p>
      <text:p text:style-name="P5"><text:span text:style-name="T4">Oeuvres étudiées :</text:span> </text:p>
      <text:p text:style-name="P5">Franck Gehry, <text:span text:style-name="T2">La Fondation Vuitton,</text:span> 2014</text:p>
      <text:p text:style-name="P5">Franck Lloyd Wright, <text:span text:style-name="T2">La maison sur la cascade, 1</text:span>935-1939.</text:p>
      <text:p text:style-name="P5"><text:span text:style-name="T4">Exemple de problématiques :</text:span><text:span text:style-name="T10"> Quelles sont les limites entre sculpture et architecture ? En quoi la forme de l'architecture est-elle déterminante ? Comment une architecture peut-elle s'inscrire dans le paysage ?</text:span></text:p>
      <text:p text:style-name="P5"/>
      <text:p text:style-name="P5"><text:span text:style-name="T11">EPI Autoportrait</text:span> </text:p>
      <text:p text:style-name="P5">Sujet pratique « Se représenter sans se montrer »</text:p>
      <text:p text:style-name="P5"><text:span text:style-name="T4">Principales oeuvres étudiées en arts plastiques :</text:span> </text:p>
      <text:p text:style-name="P3"><text:span text:style-name="T5">Jean Olivier HUCLEUX, </text:span><text:span text:style-name="T6">Autoportrait n°4 ou double autoportrait,</text:span><text:span text:style-name="T5"> <text:s/>1992- </text:span>93, (d’apres une photographie de Jeanne Hucleux) Mine de Plomb sur papier, 197 x 149 cm, Collection de l’artiste.</text:p>
      <text:p text:style-name="P11">REMBRANDT, <text:span text:style-name="T1">Autoportrait aux cheveux ébouriffés, </text:span>1628. </text:p>
      <text:p text:style-name="P11">Christian BOLTANSKI, <text:span text:style-name="T1">Vitrine de Référence</text:span>, 1971. </text:p>
      <text:p text:style-name="P11">ARMAN, <text:span text:style-name="T1">Autoportrait robot, </text:span>1992. </text:p>
      <text:p text:style-name="P11">Dieter APPELT, <text:span text:style-name="T1">Autoportrait au miroir, </text:span>1978. </text:p>
      <text:p text:style-name="P13"><text:span text:style-name="T4">Exemple de problématiques :</text:span><text:span text:style-name="T10"> </text:span><text:span text:style-name="T3">Comment se représenter soi ? Sommes-nous capable de nous représenter nous-même ? Doit-on tout montrer dans un autoportrait ? Comment une partie de nous-même ou de notre histoire peut-elle nous raconter ? </text:span></text:p>
      <text:p text:style-name="P12">→ liens avec français, espagnol, anglais.</text:p>
      <text:p text:style-name="P20">EPI <text:s/>Transhumanisme</text:p>
      <text:p text:style-name="P1">Sujet pratique « moi augmenté »</text:p>
      <text:p text:style-name="P2">Principales oeuvres en lien</text:p>
      <text:p text:style-name="P1">Otto DIX,<text:span text:style-name="T2"> Les joueurs de Skat</text:span>, <text:s/>1920.</text:p>
      <text:p text:style-name="P1">Rebecca HORN, Pencil Mask, <text:s/>1973.</text:p>
      <text:p text:style-name="P1">Philippe RAMETTE, Objet à voir le monde en détail, <text:s/>1990 – 2004.</text:p>
      <text:p text:style-name="P1">Michael BURTON &amp; Michiko NITTA, AlgaCulture , 2012.</text:p>
      <text:p text:style-name="P18"><text:span text:style-name="T4">Exemple de problématiques : </text:span><text:span text:style-name="T10">Quels sont les liens entre science et art dans l'invention du futur ? Comment l'art utilise t-il la science pour questionner notre époque ? Notre corps est-il obsolète pour demain ? </text:span></text:p>
      <text:p text:style-name="P19"><text:span text:style-name="T10">→ en lien avec le cours de français pour les 3eme2 &amp; 3eme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rel et Alex </meta:initial-creator>
    <meta:creation-date>2019-12-11T13:35:36</meta:creation-date>
    <dc:date>2021-03-22T12:17:32</dc:date>
    <dc:creator>Aurel et Alex </dc:creator>
    <meta:editing-duration>PT1H37M16S</meta:editing-duration>
    <meta:editing-cycles>3</meta:editing-cycles>
    <meta:generator>OpenOffice/4.1.2$Unix OpenOffice.org_project/412m3$Build-9782</meta:generator>
    <meta:document-statistic meta:table-count="0" meta:image-count="0" meta:object-count="0" meta:page-count="1" meta:paragraph-count="34" meta:word-count="333" meta:character-count="2127"/>
  </office:meta>
</office:document-meta>
</file>